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cce2c" officeooo:paragraph-rsid="000cce2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0cce2c" officeooo:paragraph-rsid="000cce2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rsid="000cce2c" officeooo:paragraph-rsid="000cce2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cce2c" style:font-size-asian="12pt" style:font-size-complex="12pt"/>
    </style:style>
    <style:style style:name="P5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4.632cm"/>
          <style:tab-stop style:position="9.627cm"/>
        </style:tab-stops>
      </style:paragraph-properties>
      <style:text-properties style:font-name="Arial" fo:font-size="12pt" fo:font-weight="normal" officeooo:rsid="000cce2c" officeooo:paragraph-rsid="00138f5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Arial" fo:font-size="12pt" fo:font-weight="normal" officeooo:rsid="000cce2c" officeooo:paragraph-rsid="0019a58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Calibri" fo:font-size="11pt" fo:font-style="italic" officeooo:paragraph-rsid="00138f52" style:font-size-asian="11pt" style:font-style-asian="italic" style:font-name-complex="Calibri" style:font-size-complex="11pt"/>
    </style:style>
    <style:style style:name="P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Calibri" fo:font-size="11pt" fo:font-style="italic" officeooo:paragraph-rsid="0019a589" style:font-size-asian="11pt" style:font-style-asian="italic" style:font-name-complex="Calibri" style:font-size-complex="11pt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Calibri" fo:font-size="11pt" fo:font-style="italic" officeooo:paragraph-rsid="00138f52" style:font-name-asian="Calibri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margin-left="-1.251cm" fo:margin-right="0cm" fo:text-align="end" style:justify-single-word="false" fo:text-indent="0cm" style:auto-text-indent="false">
        <style:tab-stops>
          <style:tab-stop style:position="4.632cm"/>
          <style:tab-stop style:position="9.627cm"/>
        </style:tab-stops>
      </style:paragraph-properties>
      <style:text-properties style:font-name="Calibri" fo:font-size="11pt" fo:font-weight="bold" officeooo:rsid="000cce2c" officeooo:paragraph-rsid="00138f52" style:font-size-asian="11pt" style:font-weight-asian="bold" style:font-name-complex="Calibri" style:font-size-complex="11pt" style:font-weight-complex="normal"/>
    </style:style>
    <style:style style:name="P11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Arial Narrow" fo:font-size="10pt" fo:font-weight="normal" officeooo:rsid="000cce2c" officeooo:paragraph-rsid="0019a58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Arial Narrow" fo:font-size="10pt" fo:font-style="italic" fo:font-weight="bold" officeooo:rsid="000cce2c" officeooo:paragraph-rsid="0019a589" style:font-size-asian="10pt" style:font-style-asian="italic" style:font-weight-asian="bold" style:font-name-complex="Calibri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ce2c" officeooo:paragraph-rsid="000cce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6a1b9" officeooo:paragraph-rsid="0026a1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ce2c" officeooo:paragraph-rsid="000cce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 style:list-style-name="WW8Num1">
      <style:paragraph-properties fo:text-align="justify" style:justify-single-word="false"/>
      <style:text-properties officeooo:paragraph-rsid="0019a589"/>
    </style:style>
    <style:style style:name="P18" style:family="paragraph" style:parent-style-name="Standard" style:list-style-name="WW8Num1">
      <style:paragraph-properties fo:text-align="justify" style:justify-single-word="false"/>
      <style:text-properties officeooo:paragraph-rsid="00138f52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Calibri" fo:font-size="11pt" fo:font-style="italic" officeooo:paragraph-rsid="00138f52" style:font-size-asian="11pt" style:font-style-asian="italic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officeooo:rsid="000cce2c" officeooo:paragraph-rsid="000cce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style="italic" officeooo:paragraph-rsid="00350a2d" style:font-size-asian="10pt" style:font-style-asian="italic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350a2d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50a2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0cce2c" officeooo:paragraph-rsid="00350a2d" style:font-size-asian="12pt" style:font-weight-asian="normal" style:font-size-complex="12pt" style:font-weight-complex="normal"/>
    </style:style>
    <style:style style:name="P25" style:family="paragraph">
      <loext:graphic-properties draw:fill-color="#fffffe"/>
      <style:paragraph-properties fo:text-align="center"/>
    </style:style>
    <style:style style:name="P26" style:family="paragraph">
      <loext:graphic-properties draw:fill-color="#fffffe"/>
      <style:paragraph-properties fo:text-align="center"/>
      <style:text-properties fo:font-size="12pt"/>
    </style:style>
    <style:style style:name="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officeooo:rsid="00138f52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officeooo:rsid="002377e7" style:font-size-asian="11pt" style:font-style-asian="italic" style:font-name-complex="Calibri" style:font-size-complex="11pt"/>
    </style:style>
    <style:style style:name="T4" style:family="text">
      <style:text-properties style:font-name="Calibri" fo:font-size="11pt" fo:font-style="italic" officeooo:rsid="002b9ad7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style="italic" officeooo:rsid="00343f55" style:font-size-asian="11pt" style:font-style-asian="italic" style:font-name-complex="Calibri" style:font-size-complex="11pt"/>
    </style:style>
    <style:style style:name="T6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7" style:family="text">
      <style:text-properties fo:color="#000000" style:font-name="Calibri1" fo:font-size="11.5pt" fo:font-style="italic" fo:font-weight="normal" officeooo:rsid="00138f52" style:font-size-asian="11.5pt" style:font-style-asian="italic" style:font-weight-asian="normal" style:font-name-complex="Calibri" style:font-size-complex="11pt"/>
    </style:style>
    <style:style style:name="T8" style:family="text">
      <style:text-properties fo:color="#000000" style:font-name="Calibri1" fo:font-size="11.5pt" fo:font-style="italic" fo:font-weight="normal" officeooo:rsid="0029d5db" style:font-size-asian="11.5pt" style:font-style-asian="italic" style:font-weight-asian="normal" style:font-name-complex="Calibri" style:font-size-complex="11pt"/>
    </style:style>
    <style:style style:name="T9" style:family="text">
      <style:text-properties style:font-name="Arial Narrow" fo:font-size="10pt" fo:font-style="italic" fo:font-weight="bold" style:font-name-asian="Calibri" style:font-size-asian="10pt" style:font-style-asian="italic" style:font-weight-asian="bold" style:font-name-complex="Calibri" style:font-size-complex="10pt"/>
    </style:style>
    <style:style style:name="T10" style:family="text">
      <style:text-properties style:font-name="Arial Narrow" fo:font-size="10pt" fo:font-style="italic" fo:font-weight="bold" style:font-size-asian="10pt" style:font-style-asian="italic" style:font-weight-asian="bold" style:font-name-complex="Calibri" style:font-size-complex="10pt"/>
    </style:style>
    <style:style style:name="T11" style:family="text">
      <style:text-properties style:font-name="Arial Narrow" fo:font-size="10pt" style:font-size-asian="10pt" style:font-name-complex="Calibri" style:font-size-complex="10pt"/>
    </style:style>
    <style:style style:name="T12" style:family="text">
      <style:text-properties style:font-name="Arial Narrow" fo:font-size="10pt" fo:font-weight="bold" style:font-size-asian="10pt" style:font-weight-asian="bold" style:font-name-complex="Calibri" style:font-size-complex="10pt"/>
    </style:style>
    <style:style style:name="T13" style:family="text">
      <style:text-properties fo:font-style="italic" fo:font-weight="bold" style:font-name-asian="Calibri" style:font-style-asian="italic" style:font-weight-asian="bold" style:font-name-complex="Calibri"/>
    </style:style>
    <style:style style:name="T14" style:family="text">
      <style:text-properties fo:font-style="italic" fo:font-weight="bold" style:font-style-asian="italic" style:font-weight-asian="bold" style:font-name-complex="Calibri"/>
    </style:style>
    <style:style style:name="T15" style:family="text">
      <style:text-properties fo:font-style="italic" style:font-style-asian="italic"/>
    </style:style>
    <style:style style:name="T16" style:family="text">
      <style:text-properties officeooo:rsid="001f4a29"/>
    </style:style>
    <style:style style:name="T17" style:family="text">
      <style:text-properties officeooo:rsid="002124e4"/>
    </style:style>
    <style:style style:name="T18" style:family="text">
      <style:text-properties fo:font-weight="normal" officeooo:rsid="00138f52" style:font-weight-asian="normal" style:font-weight-complex="normal"/>
    </style:style>
    <style:style style:name="T19" style:family="text">
      <style:text-properties fo:font-weight="normal" officeooo:rsid="000cce2c" style:font-weight-asian="normal" style:font-weight-complex="normal"/>
    </style:style>
    <style:style style:name="T20" style:family="text">
      <style:text-properties fo:font-weight="normal" officeooo:rsid="000e8dc3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cce2c" style:font-weight-asian="bold" style:font-weight-complex="bold"/>
    </style:style>
    <style:style style:name="T23" style:family="text">
      <style:text-properties fo:font-weight="bold" officeooo:rsid="00138f52" style:font-weight-asian="bold" style:font-weight-complex="bold"/>
    </style:style>
    <style:style style:name="T24" style:family="text">
      <style:text-properties fo:font-weight="bold" officeooo:rsid="001f4a29" style:font-weight-asian="bold" style:font-weight-complex="bold"/>
    </style:style>
    <style:style style:name="T25" style:family="text">
      <style:text-properties officeooo:rsid="00343f55"/>
    </style:style>
    <style:style style:name="T26" style:family="text">
      <style:text-properties style:font-name="Times New Roman" fo:font-size="10pt" style:font-size-asian="10pt" style:font-name-complex="Times New Roman" style:font-size-complex="10pt"/>
    </style:style>
    <style:style style:name="T27" style:family="text">
      <style:text-properties style:font-name="Times New Roman" fo:font-size="8pt" style:font-name-asian="Times New Roman" style:font-size-asian="8pt" style:font-name-complex="Times New Roman"/>
    </style:style>
    <style:style style:name="T28" style:family="text">
      <style:text-properties style:font-name="Times New Roman" fo:font-size="8pt" style:font-size-asian="8pt" style:font-name-complex="Times New Roman"/>
    </style:style>
    <style:style style:name="T29" style:family="text">
      <style:text-properties style:font-name="Times New Roman" style:font-name-complex="Times New Roman"/>
    </style:style>
    <style:style style:name="gr1" style:family="graphic">
      <style:graphic-properties svg:stroke-color="#000000" draw:fill-color="#fffffe" draw:textarea-horizontal-align="justify" draw:textarea-vertical-align="middle" draw:auto-grow-height="false" fo:min-height="0.9cm" fo:min-width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e" draw:textarea-horizontal-align="justify" draw:textarea-vertical-align="middle" draw:auto-grow-height="false" fo:min-height="0.9cm" fo:min-width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e" draw:textarea-horizontal-align="justify" draw:textarea-vertical-align="middle" draw:auto-grow-height="false" fo:min-height="0.9cm" fo:min-width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e" draw:textarea-horizontal-align="justify" draw:textarea-vertical-align="middle" draw:auto-grow-height="false" fo:min-height="0.873cm" fo:min-width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e" draw:textarea-horizontal-align="justify" draw:textarea-vertical-align="middle" draw:auto-grow-height="false" fo:min-height="0.873cm" fo:min-width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UPOWAŻNIENIE DO ODBIORU DZIECKA Z PRZEDSZKOLA</text:p>
      <text:p text:style-name="P2">(tylko osoby pełnoletnie za okazaniem dowodu osobistego)</text:p>
      <text:p text:style-name="P2"/>
      <text:p text:style-name="P3"/>
      <text:p text:style-name="P3"/>
      <text:p text:style-name="P3"/>
      <text:p text:style-name="P3">Ja ……………………………………………………………………………………………………..</text:p>
      <text:p text:style-name="P3"/>
      <text:p text:style-name="P3"><draw:custom-shape text:anchor-type="paragraph" draw:z-index="0" draw:name="Kształt1" draw:style-name="gr1" draw:text-style-name="P25" svg:width="0.821cm" svg:height="0.9cm" svg:x="10.008cm" svg:y="0.037cm"><text:p/><draw:enhanced-geometry svg:viewBox="0 0 21600 21600" draw:type="rectangle" draw:enhanced-path="M 0 0 L 21600 0 21600 21600 0 21600 0 0 Z N"/></draw:custom-shape><draw:custom-shape text:anchor-type="paragraph" draw:z-index="1" draw:name="Kształt2" draw:style-name="gr2" draw:text-style-name="P25" svg:width="0.9cm" svg:height="0.9cm" svg:x="10.829cm" svg:y="0.037cm"><text:p/><draw:enhanced-geometry svg:viewBox="0 0 21600 21600" draw:type="rectangle" draw:enhanced-path="M 0 0 L 21600 0 21600 21600 0 21600 0 0 Z N"/></draw:custom-shape><draw:custom-shape text:anchor-type="paragraph" draw:z-index="2" draw:name="Kształt3" draw:style-name="gr2" draw:text-style-name="P25" svg:width="0.9cm" svg:height="0.9cm" svg:x="11.728cm" svg:y="0.037cm"><text:p/><draw:enhanced-geometry svg:viewBox="0 0 21600 21600" draw:type="rectangle" draw:enhanced-path="M 0 0 L 21600 0 21600 21600 0 21600 0 0 Z N"/></draw:custom-shape><draw:custom-shape text:anchor-type="paragraph" draw:z-index="3" draw:name="Kształt4" draw:style-name="gr2" draw:text-style-name="P25" svg:width="0.9cm" svg:height="0.9cm" svg:x="12.628cm" svg:y="0.037cm"><text:p/><draw:enhanced-geometry svg:viewBox="0 0 21600 21600" draw:type="rectangle" draw:enhanced-path="M 0 0 L 21600 0 21600 21600 0 21600 0 0 Z N"/></draw:custom-shape><draw:custom-shape text:anchor-type="paragraph" draw:z-index="4" draw:name="Kształt5" draw:style-name="gr2" draw:text-style-name="P25" svg:width="0.9cm" svg:height="0.9cm" svg:x="13.527cm" svg:y="0.037cm"><text:p/><draw:enhanced-geometry svg:viewBox="0 0 21600 21600" draw:type="rectangle" draw:enhanced-path="M 0 0 L 21600 0 21600 21600 0 21600 0 0 Z N"/></draw:custom-shape><draw:custom-shape text:anchor-type="paragraph" draw:z-index="5" draw:name="Kształt6" draw:style-name="gr3" draw:text-style-name="P26" svg:width="0.77cm" svg:height="0.9cm" svg:x="14.427cm" svg:y="0.037cm"><text:p/><draw:enhanced-geometry svg:viewBox="0 0 21600 21600" draw:type="rectangle" draw:enhanced-path="M 0 0 L 21600 0 21600 21600 0 21600 0 0 Z N"/></draw:custom-shape><draw:custom-shape text:anchor-type="paragraph" draw:z-index="6" draw:name="Kształt7" draw:style-name="gr2" draw:text-style-name="P25" svg:width="0.9cm" svg:height="0.9cm" svg:x="15.196cm" svg:y="0.037cm"><text:p/><draw:enhanced-geometry svg:viewBox="0 0 21600 21600" draw:type="rectangle" draw:enhanced-path="M 0 0 L 21600 0 21600 21600 0 21600 0 0 Z N"/></draw:custom-shape><draw:custom-shape text:anchor-type="paragraph" draw:z-index="7" draw:name="Kształt8" draw:style-name="gr4" draw:text-style-name="P25" svg:width="0.927cm" svg:height="0.874cm" svg:x="16.095cm" svg:y="0.037cm"><text:p/><draw:enhanced-geometry svg:viewBox="0 0 21600 21600" draw:type="rectangle" draw:enhanced-path="M 0 0 L 21600 0 21600 21600 0 21600 0 0 Z N"/></draw:custom-shape><draw:custom-shape text:anchor-type="paragraph" draw:z-index="8" draw:name="Kształt9" draw:style-name="gr5" draw:text-style-name="P25" svg:width="0.874cm" svg:height="0.874cm" svg:x="17.022cm" svg:y="0.037cm"><text:p/><draw:enhanced-geometry svg:viewBox="0 0 21600 21600" draw:type="rectangle" draw:enhanced-path="M 0 0 L 21600 0 21600 21600 0 21600 0 0 Z N"/></draw:custom-shape>legitymujący/a się dowodem osobistym o numerze: </text:p>
      <text:p text:style-name="P3"/>
      <text:p text:style-name="P3"/>
      <text:p text:style-name="P3"/>
      <text:p text:style-name="P3"/>
      <text:p text:style-name="P3">upoważniam do odbierania mojego dziecka…………….………………………………………………</text:p>
      <text:p text:style-name="P3"/>
      <text:p text:style-name="P3">z <text:span text:style-name="T25">klubu</text:span> przez następujące osoby:</text:p>
      <text:p text:style-name="P3"/>
      <text:p text:style-name="P3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Imię i nazwisko osoby upoważnionej</text:p>
          </table:table-cell>
          <table:table-cell table:style-name="Tabela1.A1" office:value-type="string">
            <text:p text:style-name="P13">Nr dowodu osobistego</text:p>
          </table:table-cell>
          <table:table-cell table:style-name="Tabela1.A1" office:value-type="string">
            <text:p text:style-name="P13">Telefon kontaktowy</text:p>
          </table:table-cell>
          <table:table-cell table:style-name="Tabela1.E1" office:value-type="string">
            <text:p text:style-name="P13">Stopień pokrewieństwa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3"/>
      <text:p text:style-name="P22">Oświadczam, że ponoszę pełną odpowiedzialność za bezpieczeństwo dziecka odbieranego przez upoważnioną przeze mnie osobę.</text:p>
      <text:p text:style-name="P22"/>
      <text:p text:style-name="P23"><text:span text:style-name="T26">Zapoznałam/em się z art. 43 ustawy z 20.06.1997 r.- Prawo o ruchu drogowym (Dz.U. 2017 poz. 1260)</text:span><text:span text:style-name="Footnote_20_Symbol"><text:span text:style-name="T26"><text:note text:id="ftn1" text:note-class="footnote"><text:note-citation/><text:note-body><text:p text:style-name="Footnote"><text:span text:style-name="T27"><text:s/></text:span><text:span text:style-name="T28">Art. 43. Ust. 1 Dziecko w wieku do 7 lat może korzystać z drogi tylko pod opieką osoby, która osiągnęła wiek co najmniej 10 lat. Nie dotyczy to strefy zamieszkania.<text:line-break/>Art. 43 ust. 2 Przepis ust. 1 nie dotyczy drogi przeznaczonej wyłącznie dla pieszych.</text:span></text:p></text:note-body></text:note></text:span></text:span><text:span text:style-name="T26">.</text:span></text:p>
      <text:p text:style-name="P22"/>
      <text:p text:style-name="P22"/>
      <text:p text:style-name="P22">Data ___________________ <text:s text:c="17"/>Czytelny podpis rodzica/opiekuna prawnego ______________________</text:p>
      <text:p text:style-name="P21"/>
      <text:p text:style-name="P24"/>
      <text:p text:style-name="P10">Każda z osób upoważnionych podała swoje dane dobrowolnie i wyraziła zgodę na przetwarzanie danych osobowych. </text:p>
      <text:p text:style-name="P5"/>
      <text:p text:style-name="P3"/>
      <text:p text:style-name="P3"/>
      <text:p text:style-name="P3"/>
      <text:p text:style-name="P3">………………………………...……………...…………</text:p>
      <text:p text:style-name="P4"><text:span text:style-name="T18">czytelne p</text:span><text:span text:style-name="T19">odpis</text:span><text:span text:style-name="T20">y</text:span><text:span text:style-name="T19"> </text:span><text:span text:style-name="T22">rodziców/</text:span><text:span text:style-name="T23">opiekunów prawnych</text:span></text:p>
      <text:p text:style-name="P7"/>
      <text:p text:style-name="P7"/>
      <text:p text:style-name="P8"><text:s text:c="15"/></text:p>
      <text:p text:style-name="P8"><text:soft-page-break/></text:p>
      <text:p text:style-name="P8"/>
      <text:p text:style-name="P8"/>
      <text:p text:style-name="P8"><text:s text:c="16"/>W trybie art. 13 ust. 1 i 2 RODO, informuję:</text:p>
      <text:p text:style-name="P7"/>
      <text:list xml:id="list1093001060" text:style-name="WW8Num1">
        <text:list-item>
          <text:p text:style-name="P17"><text:span text:style-name="T1">Administratorem Pani (a) danych jest </text:span><text:span text:style-name="T2">Gminn</text:span><text:span text:style-name="T5">y Klub Dziecięcy w Wygodzie Smoszewskiej, Wygoda Smoszewska 16A 05-170 Zakroczym, </text:span><text:span text:style-name="T1">które przetwarza Pani (a) dane zgodnie z art. 6 ust. 1 lit. a RODO.</text:span></text:p>
        </text:list-item>
        <text:list-item>
          <text:p text:style-name="P18"><text:span text:style-name="T1">Inspektorem Ochrony Danych Osobowych jest </text:span><text:span text:style-name="T2">Pan</text:span><text:span text:style-name="T4">i Beata Duch -Kosiorek</text:span><text:span text:style-name="T2">: </text:span><text:span text:style-name="T7">mail: </text:span><text:span text:style-name="T8">iod@zakroczym.pl.</text:span><text:span text:style-name="T7"> </text:span></text:p>
        </text:list-item>
        <text:list-item>
          <text:p text:style-name="P18"><text:span text:style-name="T1">Pani (a) dane osobowe przetwarzane będą tylko w celu weryfikacji tożsamości /</text:span><text:span text:style-name="T6">identyfikacji osoby odbierającej dziecko z</text:span><text:span text:style-name="T1"> </text:span><text:span text:style-name="T5">klubu.</text:span></text:p>
        </text:list-item>
        <text:list-item>
          <text:p text:style-name="P19">Dane osobowe będą przetwarzane i przechowywane wyłącznie w formie papierowej, przez okres roku szkolnego <text:span text:style-name="T21">20</text:span><text:span text:style-name="T24">22</text:span><text:span text:style-name="T16">,</text:span> a następnie trwale <text:span text:style-name="T17">z</text:span>niszczone.</text:p>
        </text:list-item>
        <text:list-item>
          <text:p text:style-name="P19">Przysługuje Pani (u) prawo do cofnięcia zgody na przetwarzanie danych w dowolnym momencie. Cofnięcie zgody nie będzie miało wpływu na zgodność z prawem przetwarzania, którego dokonano na podstawie zgody przed jej cofnięciem. Cofnięcie zgody będzie skutkowało brakiem możliwości odbioru dziecka z <text:span text:style-name="T25">klubu</text:span>.</text:p>
        </text:list-item>
        <text:list-item>
          <text:p text:style-name="P18"><text:span text:style-name="T1">Cofnięcie zgody może mieć następującą formę: Cofam zgodę na przetwarzanie danych osobowych przez </text:span><text:span text:style-name="T3">Gminn</text:span><text:span text:style-name="T5">y Klub Dziecięcy w Wygodzie Smoszewskiej</text:span><text:span text:style-name="T1">, udzieloną w dniu …………...………………. w celu weryfikacji tożsamości /</text:span><text:span text:style-name="T6">identyfikacji osoby odbierającej dziecko z</text:span><text:span text:style-name="T1"> przedszkola. Podpis osoby, której dane dotyczą.</text:span></text:p>
        </text:list-item>
        <text:list-item>
          <text:p text:style-name="P19">Przysługuje Pani (u) prawo do żądania dostępu do danych osobowych dotyczących Pani (a) osoby, ich sprostowania, usunięcia lub ograniczenia przetwarzania oraz wniesienia sprzeciwu.</text:p>
        </text:list-item>
        <text:list-item>
          <text:p text:style-name="P19">Każda osoba, której dane dotyczą ma prawo wnieść skargę do organu nadzorczego w zgodności z art. 77 RODO.</text:p>
        </text:list-item>
      </text:list>
      <text:p text:style-name="P9"/>
      <text:p text:style-name="P11"><text:span text:style-name="T13">Wyrażam zgodę na prze</text:span><text:span text:style-name="T14">twarzanie moich </text:span><text:span text:style-name="T13">danych osobowych</text:span><text:span text:style-name="T14"> (nazwisko, imię, seria i nr dowodu osobistego, nr telefonu) </text:span></text:p>
      <text:p text:style-name="P6"><text:span text:style-name="T9">w trybie art. 6 <text:s/>ust. 1 lit. a </text:span><text:span text:style-name="T10">Rozporządzenia Parlamentu Europejskiego i Rady (UE) 2016/679 z dnia 27 kwietnia 2016 r. w sprawie</text:span></text:p>
      <text:p text:style-name="P12"><text:s/>ochrony osób fizycznych w związku z przetwarzaniem danych osobowych i w sprawie swobodnego przepływu takich danych </text:p>
      <text:p text:style-name="P6"><text:span text:style-name="T10">oraz uchylenia dyrektywy 95/46/WE (ogólne rozporządzenie o ochronie danych)</text:span><text:span text:style-name="T11"> </text:span><text:span text:style-name="Emphasis"><text:span text:style-name="T12">Dz. U. UE</text:span></text:span><text:span text:style-name="st"><text:span text:style-name="T12"> . </text:span></text:span><text:span text:style-name="Emphasis"><text:span text:style-name="T12">L</text:span></text:span><text:span text:style-name="st"><text:span text:style-name="T12">. </text:span></text:span><text:span text:style-name="Emphasis"><text:span text:style-name="T12">2016.119.1</text:span></text:span><text:span text:style-name="st"><text:span text:style-name="T10"> z dnia 4 maja 2016r</text:span></text:span><text:span text:style-name="T10">, </text:span></text:p>
      <text:p text:style-name="P12">zwanego dalej RODO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Character_5f_20_5f_style" style:display-name="Character_20_style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1.101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2:39:00</meta:creation-date>
    <dc:date>2022-02-18T20:21:40.916000000</dc:date>
    <meta:editing-duration>PT48M35S</meta:editing-duration>
    <meta:editing-cycles>19</meta:editing-cycles>
    <meta:generator>LibreOffice/6.2.0.3$Windows_X86_64 LibreOffice_project/98c6a8a1c6c7b144ce3cc729e34964b47ce25d62</meta:generator>
    <meta:print-date>2021-08-26T10:14:22.168000000</meta:print-date>
    <meta:initial-creator>Agata Januszewska</meta:initial-creator>
    <meta:document-statistic meta:table-count="1" meta:image-count="0" meta:object-count="0" meta:page-count="2" meta:paragraph-count="40" meta:word-count="447" meta:character-count="3171" meta:non-whitespace-character-count="2714"/>
  </office:meta>
</office:document-meta>
</file>